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Jacob Geelstraat 24 en Amsterdamsevaart 236, 0392-2024-0092243, het kappen van twee bomen i.v.m. matig tot slechte conditie (boomnummers 45822 en 143927), verzonden 23-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840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0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0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2243</meta:user-defined>
    <meta:user-defined meta:name="DCTERMS.abstract">het kappen van twee bomen i.v.m. matig tot slechte conditie (boomnummers 45822 en 143927)</meta:user-defined>
    <dc:language>nl</dc:language>
    <meta:user-defined meta:name="OVERHEIDop.locatietype/OVERHEIDop.gebiedsmarkering">Punt</meta:user-defined>
    <meta:user-defined meta:name="DC.title">Gemeente Haarlem, omgevingsvergunning verleend, t.h.v. Jacob Geelstraat 24 en Amsterdamsevaart 236, 0392-2024-0092243, het kappen van twee bomen i.v.m. matig tot slechte conditie (boomnummers 45822 en 143927), verzonden 23-08-2024</meta:user-defined>
    <meta:user-defined meta:name="DCTERMS.W3CDTF/DCTERMS.available">2024-08-27</meta:user-defined>
    <meta:user-defined meta:name="DCTERMS.W3CDTF/OVERHEIDop.jaargang">2024</meta:user-defined>
    <meta:user-defined meta:name="OVERHEIDop.publicationIssue">368408</meta:user-defined>
    <meta:user-defined meta:name="OVERHEIDop.GmbID/DC.identifier">gmb-2024-368408</meta:user-defined>
    <meta:user-defined meta:name="OVERHEIDop.versieInformatie"/>
  </office:meta>
</office:document-meta>
</file>