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0631, Heunsbergerweg 9, 6301B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4 besloten om de beslistermijn voor de aanvraag met zaaknummer Z2024-00000631voor een VadG-AANVRBS-OMV op locatie Heunsbergerweg 9, 6301BN Valkenburg te verlengen voor een periode van maximaal 6 weken. De aanvraag betreft Wilhelminatoren vervangen 6e verdiepingsvlo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840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1</meta:user-defined>
    <meta:user-defined meta:name="DCTERMS.abstract">Betreft: Beschikking verlenging beslistermijn op locatie Heunsbergerweg 9, 6301BN Valkenburg</meta:user-defined>
    <dc:language>nl</dc:language>
    <meta:user-defined meta:name="OVERHEIDop.locatietype/OVERHEIDop.gebiedsmarkering">Vlak</meta:user-defined>
    <meta:user-defined meta:name="DC.title">Kennisgeving verlenging beslistermijn Z2024-00000631, Heunsbergerweg 9, 6301BN Valkenbur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406</meta:user-defined>
    <meta:user-defined meta:name="OVERHEIDop.GmbID/DC.identifier">gmb-2024-368406</meta:user-defined>
    <meta:user-defined meta:name="OVERHEIDop.versieInformatie"/>
  </office:meta>
</office:document-meta>
</file>