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Pulling Eemnes” op 30 augustus 2024 en 31 augustus 2024 op het weiland aan de Te Veenweg Zuid, verzonden 20 augustus 2024;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wethouders, ieder voor zover het hun bevoegdheid betreft</text:p>
            <text:p text:style-name="common-al"/>
            <text:p text:style-name="common-al">
            <text:span text:style-name="nadrukvet">Evenementenvergunning voor het organiseren van het evenement “Pulling Eemnes” op 30 augustus 2024 en 31 augustus 2024 op het weiland aan de Te Veenweg Zuid, verzonden 20 augustus 2024;</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840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Evenementenvergunning voor het organiseren van het evenement “Pulling Eemnes” op 30 augustus 2024 en 31 augustus 2024 op het weiland aan de Te Veenweg Zuid, verzonden 20 augustus 2024;</meta:user-defined>
    <meta:user-defined meta:name="DCTERMS.W3CDTF/DCTERMS.available">2024-08-27</meta:user-defined>
    <meta:user-defined meta:name="DCTERMS.W3CDTF/OVERHEIDop.jaargang">2024</meta:user-defined>
    <meta:user-defined meta:name="OVERHEIDop.publicationIssue">368403</meta:user-defined>
    <meta:user-defined meta:name="OVERHEIDop.GmbID/DC.identifier">gmb-2024-368403</meta:user-defined>
    <meta:user-defined meta:name="OVERHEIDop.versieInformatie"/>
  </office:meta>
</office:document-meta>
</file>