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0 Nijmegen: sloopwerkzaamheden ivm de verbouwing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sloopwerkzaamheden ivm de verbouwing van de woning (Krayenhofflaan 100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957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Krayenhofflaan 100 Nijmegen: sloopwerkzaamheden ivm de verbouwing van de woning - meldingen - Melding ontva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84</meta:user-defined>
    <meta:user-defined meta:name="OVERHEIDop.GmbID/DC.identifier">gmb-2024-3684</meta:user-defined>
    <meta:user-defined meta:name="OVERHEIDop.versieInformatie"/>
  </office:meta>
</office:document-meta>
</file>