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9 t/m 25-9, Baansingel 71, 1813 Z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singel 71, 1813 ZB Alkmaar<text:span text:style-name="nadrukvet">; </text:span>het plaatsen van een container van 20-9 t/m 25-9</text:p>
            <text:p text:style-name="common-al">
            
          </text:p>
            <text:p text:style-name="common-al">Datum ontvangst: 23-08-2024</text:p>
            <text:p text:style-name="common-al">Zaaknummer: 00007955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39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558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0-9 t/m 25-9, Baansingel 71, 1813 ZB Alkmaar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96</meta:user-defined>
    <meta:user-defined meta:name="OVERHEIDop.GmbID/DC.identifier">gmb-2024-368396</meta:user-defined>
    <meta:user-defined meta:name="OVERHEIDop.versieInformatie"/>
  </office:meta>
</office:document-meta>
</file>