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pa), tijdelijk (periode 27 aug. t/m 5 okt. 2024) afwijken van regels in omgevingsplan en plaatsen reclamebanners en -borden, t.b.v. Fotofestival Alles Stroomt, IJsselcentraleweg 6, 8015PA Zwolle [zaaknummer 0193ESUITE15804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8-2024</text:p>
            <text:p text:style-name="common-al">
            <text:span text:style-name="nadrukvet">Locatie:</text:span> IJsselcentraleweg 6 8015PA Zwolle</text:p>
            <text:p text:style-name="common-al">
            <text:span text:style-name="nadrukvet">Zaakomschrijving:</text:span> het tijdelijk (periode 27 aug. t/m 5 okt. 2024) afwijken van regels in omgevingsplan en het plaatsen van reclamebanners en -borden, ten behoeve van Fotofestival Alles Stroomt, in het Dienstengebouw</text:p>
            <text:p text:style-name="common-al">
            <text:span text:style-name="nadrukvet">Zaaknummer:</text:span> 0193ESUITE1580472024</text:p>
            <text:p text:style-name="common-al">
            <text:span text:style-name="nadrukvet">Activiteit(en): </text:span>Afwijken van regels Omgevingsplan, Buitenplanse omgevingsplanactiviteit (Bopa), Reclameactiviteit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804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804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839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9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9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193ESUITE1580472024</meta:user-defined>
    <meta:user-defined meta:name="DCTERMS.abstract">het tijdelijk afwijken van regels in omgevingsplan t.b.v. Fotofestival Alles Stroomt en plaatsen reclamebanners (periode 27 aug. t/m 5 okt. 2024)</meta:user-defined>
    <dc:language>nl</dc:language>
    <meta:user-defined meta:name="OVERHEIDop.locatietype/OVERHEIDop.gebiedsmarkering">Punt</meta:user-defined>
    <meta:user-defined meta:name="DC.title">Verleende omgevingsvergunning (Bopa), tijdelijk (periode 27 aug. t/m 5 okt. 2024) afwijken van regels in omgevingsplan en plaatsen reclamebanners en -borden, t.b.v. Fotofestival Alles Stroomt, IJsselcentraleweg 6, 8015PA Zwolle [zaaknummer 0193ESUITE1580472024]</meta:user-defined>
    <meta:user-defined meta:name="DCTERMS.W3CDTF/DCTERMS.available">2024-08-27</meta:user-defined>
    <meta:user-defined meta:name="DCTERMS.W3CDTF/OVERHEIDop.jaargang">2024</meta:user-defined>
    <meta:user-defined meta:name="OVERHEIDop.publicationIssue">368394</meta:user-defined>
    <meta:user-defined meta:name="OVERHEIDop.GmbID/DC.identifier">gmb-2024-368394</meta:user-defined>
    <meta:user-defined meta:name="OVERHEIDop.versieInformatie"/>
  </office:meta>
</office:document-meta>
</file>