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-distributiekabels voor huisaansluitingen nieuwbouw aan Guido de Moorlaan 5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42576 Guido de Moorlaan 5, 2652 LW, Berkel en Rodenrijs (SD24-079- Westpolder deelplan 6 fase 3-2).</text:p>
            <text:p text:style-name="common-al">Het aanleggen van telecommunicatie-distributiekabels voor huisaansluitingen nieuwbouw (verleend 22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839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2576 </meta:user-defined>
    <dc:language>nl</dc:language>
    <meta:user-defined meta:name="OVERHEIDop.locatietype/OVERHEIDop.gebiedsmarkering">Adres</meta:user-defined>
    <meta:user-defined meta:name="DC.title">Toestemming voor het aanleggen van telecommunicatie-distributiekabels voor huisaansluitingen nieuwbouw aan Guido de Moorlaan 5 te Berkel en Rodenrij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393</meta:user-defined>
    <meta:user-defined meta:name="OVERHEIDop.GmbID/DC.identifier">gmb-2024-368393</meta:user-defined>
    <meta:user-defined meta:name="OVERHEIDop.versieInformatie"/>
  </office:meta>
</office:document-meta>
</file>