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et 3 meter verplaatsen van een bestaande Ziggo straatkast aan Theo d'Orsingel 7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41149 Theo d'Orsingel 70, 2652 LC, Berkel en Rodenrijs. </text:p>
            <text:p text:style-name="common-al">Het met 3 meter verplaatsen van een bestaande Ziggo straatkast (verleend 22-08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839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9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9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1149 </meta:user-defined>
    <dc:language>nl</dc:language>
    <meta:user-defined meta:name="OVERHEIDop.locatietype/OVERHEIDop.gebiedsmarkering">Adres</meta:user-defined>
    <meta:user-defined meta:name="DC.title">Toestemming voor het met 3 meter verplaatsen van een bestaande Ziggo straatkast aan Theo d'Orsingel 70 te Berkel en Rodenrijs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390</meta:user-defined>
    <meta:user-defined meta:name="OVERHEIDop.GmbID/DC.identifier">gmb-2024-368390</meta:user-defined>
    <meta:user-defined meta:name="OVERHEIDop.versieInformatie"/>
  </office:meta>
</office:document-meta>
</file>