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4">
      <text:list-level-style-bullet text:bullet-char="•" text:level="1">
        <style:list-level-properties text:min-label-width="10mm"/>
      </text:list-level-style-bullet>
    </text:list-style>
    <text:list-style style:name="id1-3-2-2-1-3-3-5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6-1">
      <text:list-level-style-bullet text:bullet-char="•" text:level="1">
        <style:list-level-properties text:min-label-width="10mm"/>
      </text:list-level-style-bullet>
    </text:list-style>
    <text:list-style style:name="id1-3-2-2-1-5-6-2">
      <text:list-level-style-bullet text:bullet-char="•" text:level="1">
        <style:list-level-properties text:min-label-width="10mm"/>
      </text:list-level-style-bullet>
    </text:list-style>
    <text:list-style style:name="id1-3-2-2-1-5-6-3">
      <text:list-level-style-bullet text:bullet-char="•" text:level="1">
        <style:list-level-properties text:min-label-width="10mm"/>
      </text:list-level-style-bullet>
    </text:list-style>
    <text:list-style style:name="id1-3-2-2-1-5-6-4">
      <text:list-level-style-bullet text:bullet-char="•" text:level="1">
        <style:list-level-properties text:min-label-width="10mm"/>
      </text:list-level-style-bullet>
    </text:list-style>
    <text:list-style style:name="id1-3-2-2-1-5-6-5">
      <text:list-level-style-bullet text:bullet-char="•" text:level="1">
        <style:list-level-properties text:min-label-width="10mm"/>
      </text:list-level-style-bullet>
    </text:list-style>
    <text:list-style style:name="id1-3-2-2-1-5-6-6">
      <text:list-level-style-bullet text:bullet-char="•" text:level="1">
        <style:list-level-properties text:min-label-width="10mm"/>
      </text:list-level-style-bullet>
    </text:list-style>
    <text:list-style style:name="id1-3-2-2-1-5-6-7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eedoen in Gelijkwaardigheid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2, eerste lid en artikel 3 van de Algemene subsidieverordening gemeente Putten 2022 (hierna: ASV);</text:p>
            <text:p text:style-name="al"/>
            <text:p text:style-name="al">overwegende dat de gemeenteraad/het college van de gemeente Putten de volgende opgaven/doelen heeft geformuleerd:</text:p>
            <text:p text:style-name="al">in het Meerjarenplan Samenleving 2023 – 2027 </text:p>
            <text:list text:style-name="id1-3-2-1-1-7">
              <text:list-item text:style-override="id1-3-2-1-1-7-1">
                <text:number>•</text:number>
                <text:p text:style-name="al"> we zorgen ervoor dat iedereen volwaardig mee kan doen in de samenleving;</text:p>
              </text:list-item>
              <text:list-item text:style-override="id1-3-2-1-1-7-2">
                <text:number>•</text:number>
                <text:p text:style-name="al"> we zijn alert op discriminatie en hebben aandacht voor diversiteit voor alle groepen inwoners;</text:p>
              </text:list-item>
              <text:list-item text:style-override="id1-3-2-1-1-7-3">
                <text:number>•</text:number>
                <text:p text:style-name="al"> we hebben extra aandacht voor de groep nieuwkomers;</text:p>
              </text:list-item>
              <text:list-item text:style-override="id1-3-2-1-1-7-4">
                <text:number>•</text:number>
                <text:p text:style-name="al"> we zorgen er voor dat inwoners met een beperking mee kunnen doen;</text:p>
              </text:list-item>
              <text:list-item text:style-override="id1-3-2-1-1-7-5">
                <text:number>•</text:number>
                <text:p text:style-name="al"> we hebben oog voor de invloed op de omgeving van onbegrepen gedrag en;</text:p>
              </text:list-item>
              <text:list-item text:style-override="id1-3-2-1-1-7-6">
                <text:number>•</text:number>
                <text:p text:style-name="al"> we stimuleren inwoners met een psychische of psychiatrische beperking om mee te doen; </text:p>
              </text:list-item>
            </text:list>
            <text:p text:style-name="al">in de kadernotitie Breed Welzijn:</text:p>
            <text:list text:style-name="id1-3-2-1-1-9">
              <text:list-item text:style-override="id1-3-2-1-1-9-1">
                <text:number>•</text:number>
                <text:p text:style-name="al"> inwoners doen (met ondersteuning van hun naasten &amp; voorzieningen) mee in de samenleving;</text:p>
              </text:list-item>
              <text:list-item text:style-override="id1-3-2-1-1-9-2">
                <text:number>•</text:number>
                <text:p text:style-name="al"> binnen het onderdeel Meedoen: partijen ondersteunen en faciliteren initiatieven die te maken hebben met opgaven zoals inclusie;</text:p>
              </text:list-item>
            </text:list>
            <text:p text:style-name="al">in het beleidsplan Meedoen in Gelijkwaardigheid:</text:p>
            <text:list text:style-name="id1-3-2-1-1-11">
              <text:list-item text:style-override="id1-3-2-1-1-11-1">
                <text:number>•</text:number>
                <text:p text:style-name="al"> de gemeente Putten wil een inclusief dorp zijn;</text:p>
              </text:list-item>
              <text:list-item text:style-override="id1-3-2-1-1-11-2">
                <text:number>•</text:number>
                <text:p text:style-name="al"> in Putten streven we naar volledige sociale acceptatie;</text:p>
              </text:list-item>
              <text:list-item text:style-override="id1-3-2-1-1-11-3">
                <text:number>•</text:number>
                <text:p text:style-name="al"> in Putten moet er sprake zijn van veiligheid en weerbaarheid.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Subsidieregeling Meedoen in Gelijkwaardigheid Putten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pen</text:p>
              <text:p text:style-name="al">In deze regeling wordt verstaan onder:</text:p>
              <text:list text:style-name="id1-3-2-2-1-2-3">
                <text:list-item text:style-override="id1-3-2-2-1-2-3-1">
                  <text:number>a.</text:number>
                  <text:p text:style-name="al">
                  <text:span text:style-name="nadrukcur"> Algemene subsidieverordening:</text:span>
                </text:p>
                  <text:p text:style-name="al">de Algemene subsidieverordening gemeente Putten 2022;</text:p>
                </text:list-item>
                <text:list-item text:style-override="id1-3-2-2-1-2-3-2">
                  <text:number>b.</text:number>
                  <text:p text:style-name="al">
                  <text:span text:style-name="nadrukcur"> college:</text:span>
                </text:p>
                  <text:p text:style-name="al">het college van burgemeester en wethouders van de gemeente Putten;</text:p>
                </text:list-item>
                <text:list-item text:style-override="id1-3-2-2-1-2-3-3">
                  <text:number>c.</text:number>
                  <text:p text:style-name="al">
                  <text:span text:style-name="nadrukcur"> discriminatie:</text:span>
                </text:p>
                  <text:p text:style-name="al">het maken van verboden onderscheid dat leidt tot achterstellen van mensen;</text:p>
                </text:list-item>
                <text:list-item text:style-override="id1-3-2-2-1-2-3-4">
                  <text:number>d.</text:number>
                  <text:p text:style-name="al">
                  <text:span text:style-name="nadrukcur"> diversiteit:</text:span>
                </text:p>
                  <text:p text:style-name="al">zichtbare en onzichtbare verschillen tussen inwoners van Putten;</text:p>
                </text:list-item>
                <text:list-item text:style-override="id1-3-2-2-1-2-3-5">
                  <text:number>e.</text:number>
                  <text:p text:style-name="al">
                  <text:span text:style-name="nadrukcur"> inclusieve samenleving:</text:span>
                </text:p>
                  <text:p text:style-name="al">een samenleving waar alle inwoners naar eigen wens kunnen meedoen;</text:p>
                </text:list-item>
                <text:list-item text:style-override="id1-3-2-2-1-2-3-6">
                  <text:number>f.</text:number>
                  <text:p text:style-name="al">
                  <text:span text:style-name="nadrukcur"> beleidsplan Meedoen in Gelijkwaardigheid:</text:span>
                </text:p>
                  <text:p text:style-name="al">het beleidsplan waar wordt omschreven hoe in Putten naar inclusie wordt toegewerkt.</text:p>
                </text:list-item>
              </text:list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Doel en uitgangspunten</text:p>
              <text:p text:style-name="al">Deze regeling is erop gericht om inwoners te stimuleren zelf activiteiten te organiseren:</text:p>
              <text:list text:style-name="id1-3-2-2-1-3-3">
                <text:list-item text:style-override="id1-3-2-2-1-3-3-1">
                  <text:number>•</text:number>
                  <text:p text:style-name="al"> om de kennis over discriminatie, diversiteit en inclusie te vergroten;</text:p>
                </text:list-item>
                <text:list-item text:style-override="id1-3-2-2-1-3-3-2">
                  <text:number>•</text:number>
                  <text:p text:style-name="al"> om discriminatie tegen te gaan en inclusie te bevorderen;</text:p>
                </text:list-item>
                <text:list-item text:style-override="id1-3-2-2-1-3-3-3">
                  <text:number>•</text:number>
                  <text:p text:style-name="al"> om onderling begrip en acceptatie te vergroten onder inwoners, bedrijven en instellingen;</text:p>
                </text:list-item>
                <text:list-item text:style-override="id1-3-2-2-1-3-3-4">
                  <text:number>•</text:number>
                  <text:p text:style-name="al"> om invulling te geven aan de doelen en thema’s van de uitvoeringsagenda Meedoen in Gelijkwaardigheid;</text:p>
                </text:list-item>
                <text:list-item text:style-override="id1-3-2-2-1-3-3-5">
                  <text:number>•</text:number>
                  <text:p text:style-name="al"> om op laagdrempelige manier bijeenkomsten en ontmoetingen in het kader van inclusie te organiseren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Wie kan deze subsidie aanvragen</text:p>
              <text:p text:style-name="al">Subsidie kan enkel worden aangevraagd door: </text:p>
              <text:list text:style-name="id1-3-2-2-1-4-3">
                <text:list-item text:style-override="id1-3-2-2-1-4-3-1">
                  <text:number>a.</text:number>
                  <text:p text:style-name="al"> natuurlijke personen wonend in de gemeente Putten; </text:p>
                </text:list-item>
                <text:list-item text:style-override="id1-3-2-2-1-4-3-2">
                  <text:number>b.</text:number>
                  <text:p text:style-name="al"> informele verenigingen waarvan de werkzaamheden voor het grootste deel in de gemeente Putten plaatsvinden; </text:p>
                </text:list-item>
                <text:list-item text:style-override="id1-3-2-2-1-4-3-3">
                  <text:number>c.</text:number>
                  <text:p text:style-name="al"> rechtspersonen met volledige rechtsbevoegdheid waarvan de werkzaamheden voor het grootste deel in de gemeente Putten plaatsvinden.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Reikwijdte subsidie</text:p>
              <text:p text:style-name="al">De gemeente verstrekt subsidie op grond van deze regeling voor activiteiten die vallen binnen een of meer van de vier thema’s uit de uitvoeringsagenda Meedoen in Gelijkwaardigheid:</text:p>
              <text:list text:style-name="id1-3-2-2-1-5-3">
                <text:list-item text:style-override="id1-3-2-2-1-5-3-1">
                  <text:number>a.</text:number>
                  <text:p text:style-name="al"> Bewustwording.</text:p>
                </text:list-item>
                <text:list-item text:style-override="id1-3-2-2-1-5-3-2">
                  <text:number>b.</text:number>
                  <text:p text:style-name="al"> Ontmoeting en verbinding.</text:p>
                </text:list-item>
                <text:list-item text:style-override="id1-3-2-2-1-5-3-3">
                  <text:number>c.</text:number>
                  <text:p text:style-name="al"> Toegankelijkheid.</text:p>
                </text:list-item>
                <text:list-item text:style-override="id1-3-2-2-1-5-3-4">
                  <text:number>d.</text:number>
                  <text:p text:style-name="al"> Meedoen.</text:p>
                </text:list-item>
              </text:list>
              <text:p text:style-name="al"/>
              <text:p text:style-name="al">Gedacht kan worden aan activiteiten in de vorm van:</text:p>
              <text:list text:style-name="id1-3-2-2-1-5-6">
                <text:list-item text:style-override="id1-3-2-2-1-5-6-1">
                  <text:number>•</text:number>
                  <text:p text:style-name="al"> ontmoeting;</text:p>
                </text:list-item>
                <text:list-item text:style-override="id1-3-2-2-1-5-6-2">
                  <text:number>•</text:number>
                  <text:p text:style-name="al"> dialoogsessies;</text:p>
                </text:list-item>
                <text:list-item text:style-override="id1-3-2-2-1-5-6-3">
                  <text:number>•</text:number>
                  <text:p text:style-name="al">activiteiten gericht op veiligheid en empowerment;</text:p>
                </text:list-item>
                <text:list-item text:style-override="id1-3-2-2-1-5-6-4">
                  <text:number>•</text:number>
                  <text:p text:style-name="al"> bewustwordingsactiviteiten;</text:p>
                </text:list-item>
                <text:list-item text:style-override="id1-3-2-2-1-5-6-5">
                  <text:number>•</text:number>
                  <text:p text:style-name="al"> trainingen;</text:p>
                </text:list-item>
                <text:list-item text:style-override="id1-3-2-2-1-5-6-6">
                  <text:number>•</text:number>
                  <text:p text:style-name="al"> educatieve bijeenkomsten;</text:p>
                </text:list-item>
                <text:list-item text:style-override="id1-3-2-2-1-5-6-7">
                  <text:number>•</text:number>
                  <text:p text:style-name="al"> voorlichting.</text:p>
                </text:list-item>
              </text:list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.1</text:span> Hoogte subsidie</text:p>
              <text:p text:style-name="al">De hoogte van de subsidie bedraagt subsidiabele kosten tot een maximum van € 1.000,= per aanvraag. 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4.2</text:span> Subsidie kan worden verleend indien:</text:p>
              <text:list text:style-name="id1-3-2-2-1-7-2">
                <text:list-item text:style-override="id1-3-2-2-1-7-2-1">
                  <text:number>a.</text:number>
                  <text:p text:style-name="al"> de activiteit in Putten plaatsvindt, ten goede komt aan en gericht is op inwoners, bedrijven en/of instellingen in Putten;</text:p>
                </text:list-item>
                <text:list-item text:style-override="id1-3-2-2-1-7-2-2">
                  <text:number>b.</text:number>
                  <text:p text:style-name="al"> de activiteit bijdraagt aan de doelstellingen uit het beleidsplan Meedoen in Gelijkwaardigheid;</text:p>
                </text:list-item>
                <text:list-item text:style-override="id1-3-2-2-1-7-2-3">
                  <text:number>c.</text:number>
                  <text:p text:style-name="al"> de activiteit is gericht op één van de thema’s uit het beleidsplan Meedoen in Gelijkwaardigheid. </text:p>
                </text:list-item>
              </text:list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4.3</text:span> Subsidie kan worden geweigerd indien:</text:p>
              <text:p text:style-name="al">Een activiteit zich alleen richt op de eigen achterban. </text:p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4.4</text:span> Kosten die niet subsidiabel zijn: </text:p>
              <text:list text:style-name="id1-3-2-2-1-9-2">
                <text:list-item text:style-override="id1-3-2-2-1-9-2-1">
                  <text:number>a.</text:number>
                  <text:p text:style-name="al"> Het arbeidsloon/uurloon van de aanvrager.</text:p>
                </text:list-item>
                <text:list-item text:style-override="id1-3-2-2-1-9-2-2">
                  <text:number>b.</text:number>
                  <text:p text:style-name="al"> (Oprichtings-) kosten van een vereniging, stichting of andere organisatievorm.</text:p>
                </text:list-item>
                <text:list-item text:style-override="id1-3-2-2-1-9-2-3">
                  <text:number>c.</text:number>
                  <text:p text:style-name="al"> De activiteit die al in uitvoering is voordat de aanvraag is ingediend.</text:p>
                </text:list-item>
              </text:list>
              <text:p text:style-name="al"/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5.</text:span> Subsidieplafond en verdeling van het subsidieplafond</text:p>
              <text:p text:style-name="al">Het totale subsidieplafond van deze subsidieregel bedraagt € 20.000,= per kalenderjaar.</text:p>
              <text:p text:style-name="al">Verdeling van het beschikbare bedrag gaat op binnenkomst van de volledige aanvraag. </text:p>
              <text:p text:style-name="al"/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6</text:span> Slotbepalingen</text:p>
              <text:list text:style-name="id1-3-2-2-1-11-2">
                <text:list-item text:style-override="id1-3-2-2-1-11-2-1">
                  <text:number>a.</text:number>
                  <text:p text:style-name="al"> Deze subsidieregeling treedt in werking op 1 februari 2024.</text:p>
                </text:list-item>
                <text:list-item text:style-override="id1-3-2-2-1-11-2-2">
                  <text:number>b.</text:number>
                  <text:p text:style-name="al"> Deze subsidieregeling wordt aangehaald als: Subsidieregeling Meedoen in Gelijkwaardigheid Putten.</text:p>
                </text:list-item>
              </text:list>
              <text:p text:style-name="al"/>
              <text:p text:style-name="al"/>
              <text:p text:style-name="al">Putten, 16 januari 2024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83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Sociale zekerheid | Organisatie en beleid</meta:user-defined>
    <meta:user-defined meta:name="DC.source">Algemene subsidieverordening gemeente Putten 2022]|[https://lokaleregelgeving.overheid.nl/CVDR672527/1</meta:user-defined>
    <meta:user-defined meta:name="OVERHEIDop.referentienummer">1653187</meta:user-defined>
    <meta:user-defined meta:name="DCTERMS.alternative">Subsidieregeling Meedoen in Gelijkwaardigheid Putten</meta:user-defined>
    <dc:language>nl</dc:language>
    <meta:user-defined meta:name="OVERHEIDop.locatietype/OVERHEIDop.gebiedsmarkering">Gemeente</meta:user-defined>
    <meta:user-defined meta:name="DC.title">Subsidieregeling Meedoen in Gelijkwaardigheid Putt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36839</meta:user-defined>
    <meta:user-defined meta:name="OVERHEIDop.betreftRegeling">CVDR714244_1</meta:user-defined>
    <meta:user-defined meta:name="OVERHEIDop.GmbID/DC.identifier">gmb-2024-36839</meta:user-defined>
    <meta:user-defined meta:name="xs:date/OVERHEIDop.startdatum">2024-02-01</meta:user-defined>
    <meta:user-defined meta:name="OVERHEIDop.versieInformatie"/>
  </office:meta>
</office:document-meta>
</file>