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Lampionnenoptocht 2024 (kenmerk 1131657) Oosteinde 56 Voorburg e.o. Werkgroep St. Maartens Lampionop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organiseren van een evenement lampionnenoptocht 2024 op 11 november 2024 van 18.30 uur tot 19.30 uur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3 augustus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8389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389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389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Lampionnenoptocht 2024 (kenmerk 1131657) Oosteinde 56 Voorburg e.o. Werkgroep St. Maartens Lampionoptocht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389</meta:user-defined>
    <meta:user-defined meta:name="OVERHEIDop.GmbID/DC.identifier">gmb-2024-368389</meta:user-defined>
    <meta:user-defined meta:name="OVERHEIDop.versieInformatie"/>
  </office:meta>
</office:document-meta>
</file>