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aanleggen van middenspanningskabels ten behoeve van het realiseren van een klantstation-aansluiting aan Wattstraat 4 te Berkel en Rodenrij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/ instemmingsbesluit hebben verleend:</text:p>
            <text:p text:style-name="common-al">Soort publicatie: : Verleende vergunning</text:p>
            <text:p text:style-name="common-al">542840 Wattstraat 4, 2652 XH, Berkel en Rodenrijs. </text:p>
            <text:p text:style-name="common-al">Het aanleggen van middenspanningskabels t.b.v. het realiseren van een klantstation-aansluiting (verleend 22-08-2024).</text:p>
            <text:p text:style-name="common-al">De aangegeven adressen zijn meestal het startpunt van het tracé. De werkzaamheden kunnen in een groter gebied plaatsvinden. Wilt u de verleende vergunning of het instemmingsbesluit inzien? U kunt deze opvragen via het <text:a xlink:href="https://mijn.lansingerland.nl/zaak/create/webformulier?ztc_aanvrager_type=unknown&amp;afronden=1&amp;aanvrager=betrokkene-natuurlijk_persoon-3101&amp;zaaktype_id=157&amp;sessreset=1" xlink:type="simple"><text:span text:style-name="nadrukondlijn">contactformulier</text:span></text:a>. U vermeld hierbij het nummer of het adres van de vergunning of instemming.  Tegen dit besluit kunnen belanghebbenden bezwaar maken. Voor meer informatie verwijzen wij u naar de <text:a xlink:href="https://www.lansingerland.nl/direct-regelen/klacht-of-melding/het-ergens-niet-mee-eens-zijn/bezwaar-en-beroep-geen-legeskosten" xlink:type="simple"><text:span text:style-name="nadrukondlijn">website van de gemeente Lansingerland</text:span>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368386</text:span><text:line-break/><text:date style:data-style-name="dag" text:fixed="true" text:date-value="2024-08-28"/><text:line-break/><text:date style:data-style-name="jaar" text:fixed="true" text:date-value="2024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8386</text:span><text:date style:data-style-name="nicedate" text:fixed="true" text:date-value="2024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8386</text:span><text:date style:data-style-name="nicedate" text:fixed="true" text:date-value="2024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7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542840 </meta:user-defined>
    <dc:language>nl</dc:language>
    <meta:user-defined meta:name="OVERHEIDop.locatietype/OVERHEIDop.gebiedsmarkering">Adres</meta:user-defined>
    <meta:user-defined meta:name="DC.title">Toestemming voor het aanleggen van middenspanningskabels ten behoeve van het realiseren van een klantstation-aansluiting aan Wattstraat 4 te Berkel en Rodenrijs</meta:user-defined>
    <meta:user-defined meta:name="DCTERMS.W3CDTF/DCTERMS.available">2024-08-28</meta:user-defined>
    <meta:user-defined meta:name="DCTERMS.W3CDTF/OVERHEIDop.jaargang">2024</meta:user-defined>
    <meta:user-defined meta:name="OVERHEIDop.publicationIssue">368386</meta:user-defined>
    <meta:user-defined meta:name="OVERHEIDop.GmbID/DC.identifier">gmb-2024-368386</meta:user-defined>
    <meta:user-defined meta:name="OVERHEIDop.versieInformatie"/>
  </office:meta>
</office:document-meta>
</file>