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waterleiding vooruitlopend op de herinrichting van de Oosteindseweg aan Oosteindseweg 19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37174 Oosteindseweg 19, 2661 EA, Bergschenhoek. </text:p>
            <text:p text:style-name="common-al">Het vervangen van de waterleiding vooruitlopend op de herinrichting van de Oosteindseweg (verleend 21-08-2024).</text:p>
            <text:p text:style-name="common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68383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38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38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7174 </meta:user-defined>
    <dc:language>nl</dc:language>
    <meta:user-defined meta:name="OVERHEIDop.locatietype/OVERHEIDop.gebiedsmarkering">Adres</meta:user-defined>
    <meta:user-defined meta:name="DC.title">Toestemming voor het vervangen van de waterleiding vooruitlopend op de herinrichting van de Oosteindseweg aan Oosteindseweg 19 te Bergschenhoek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383</meta:user-defined>
    <meta:user-defined meta:name="OVERHEIDop.GmbID/DC.identifier">gmb-2024-368383</meta:user-defined>
    <meta:user-defined meta:name="OVERHEIDop.versieInformatie"/>
  </office:meta>
</office:document-meta>
</file>