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niet vergunning- of ontheffingplichtig -Voorstraat 2 en 3 te Vreeland - een plaatsing van een losstaande/verplaatsbare ombouw voor klik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augustus 2024</text:p>
            <text:p text:style-name="common-al">Zaaknummer: Z2024-00000937</text:p>
            <text:p text:style-name="common-al">U kunt bezwaar maken tot en met 4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838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8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8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37</meta:user-defined>
    <meta:user-defined meta:name="DCTERMS.abstract">Betreft: Beschikking niet vergunning- of ontheffingplichtig -op aanvraag op locatie Voorstraat 2 en 3 te Vreeland</meta:user-defined>
    <dc:language>nl</dc:language>
    <meta:user-defined meta:name="OVERHEIDop.locatietype/OVERHEIDop.gebiedsmarkering">Vlak</meta:user-defined>
    <meta:user-defined meta:name="DC.title">Gemeente Stichtse Vecht - Beschikking niet vergunning- of ontheffingplichtig -Voorstraat 2 en 3 te Vreeland - een plaatsing van een losstaande/verplaatsbare ombouw voor kliko's</meta:user-defined>
    <meta:user-defined meta:name="OVERHEIDop.datumEindeReactietermijn">2024-10-04</meta:user-defined>
    <meta:user-defined meta:name="OVERHEIDop.terinzageleggingBG">https://jeleefomgeving.nl/inzien/823214527/fb1fc0e9-6152-11ef-a33f-00505601200c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382</meta:user-defined>
    <meta:user-defined meta:name="OVERHEIDop.GmbID/DC.identifier">gmb-2024-368382</meta:user-defined>
    <meta:user-defined meta:name="OVERHEIDop.versieInformatie"/>
  </office:meta>
</office:document-meta>
</file>