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chaftwagen, een opslagcontainer en een toilet ten behoeve van schilderwerkzaamheden aan 2 parkeerplaatsen aan de platanendreef nabij de Goudenregenstraat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46566  Op 2 parkeerplaatsen aan de platanendreef, nabij de Goudenregenstraat, sectie C nummer 8058, Bleiswijk. </text:p>
            <text:p text:style-name="common-al">Het tijdelijk (tot en met 16-09-2024) plaatsen van een schaftwagen, een opslagcontainer en een toilet ten behoeve van schilderwerkzaamheden (verzonden 21-08-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37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7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7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566</meta:user-defined>
    <dc:language>nl</dc:language>
    <meta:user-defined meta:name="OVERHEIDop.locatietype/OVERHEIDop.gebiedsmarkering">Perceel</meta:user-defined>
    <meta:user-defined meta:name="DC.title">Toestemming voor het tijdelijk plaatsen van een schaftwagen, een opslagcontainer en een toilet ten behoeve van schilderwerkzaamheden aan 2 parkeerplaatsen aan de platanendreef nabij de Goudenregenstraat te Bleiswijk</meta:user-defined>
    <meta:user-defined meta:name="DCTERMS.W3CDTF/DCTERMS.available">2024-08-28</meta:user-defined>
    <meta:user-defined meta:name="DCTERMS.W3CDTF/OVERHEIDop.jaargang">2024</meta:user-defined>
    <meta:user-defined meta:name="OVERHEIDop.publicationIssue">368379</meta:user-defined>
    <meta:user-defined meta:name="OVERHEIDop.GmbID/DC.identifier">gmb-2024-368379</meta:user-defined>
    <meta:user-defined meta:name="OVERHEIDop.versieInformatie"/>
  </office:meta>
</office:document-meta>
</file>