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een woning  Cronestein 63, 2804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eft de Omgevingsdienst Midden-Holland (ODMH) namens gemeente Gouda besloten om de beslistermijn van de aanvraag met kenmerk 2024-00013920 voor het verbouwen en uitbreiden van een woning  op de locatie Cronestein 63, 2804E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3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uitbreiden van een woning  Cronestein 63, 2804EL Goud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76</meta:user-defined>
    <meta:user-defined meta:name="OVERHEIDop.GmbID/DC.identifier">gmb-2024-368376</meta:user-defined>
    <meta:user-defined meta:name="OVERHEIDop.versieInformatie"/>
  </office:meta>
</office:document-meta>
</file>