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he Roast Club BV ; wijziging terras, Kleine Berg 83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8/35105-DHV-115786-001 </text:p>
            <text:p text:style-name="common-al"> Omschrijving: horecabedrijf The Roast Club BV ; wijziging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83 5611JT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36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8/35105-DHV-115786-001</meta:user-defined>
    <meta:user-defined meta:name="DCTERMS.abstract">horecabedrijf The Roast Club BV ; wijziging terras</meta:user-defined>
    <dc:language>nl</dc:language>
    <meta:user-defined meta:name="OVERHEIDop.locatietype/OVERHEIDop.gebiedsmarkering">Punt</meta:user-defined>
    <meta:user-defined meta:name="DC.title">Besluit: horecabedrijf The Roast Club BV ; wijziging terras, Kleine Berg 83 5611JT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63</meta:user-defined>
    <meta:user-defined meta:name="OVERHEIDop.GmbID/DC.identifier">gmb-2024-368363</meta:user-defined>
    <meta:user-defined meta:name="OVERHEIDop.versieInformatie"/>
  </office:meta>
</office:document-meta>
</file>