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vrijstaande woning aan Westpolder Oost te Berkel en Rodenr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1070070 Westpolder Bolwerk - Westpolder Oost, kavel 14, Berkel en Rodenrijs.</text:p>
            <text:p text:style-name="common-al">Het bouwen van een vrijstaande woning (verzonden 20-08-2024).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68362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362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362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0070 </meta:user-defined>
    <dc:language>nl</dc:language>
    <meta:user-defined meta:name="OVERHEIDop.locatietype/OVERHEIDop.gebiedsmarkering">Weg</meta:user-defined>
    <meta:user-defined meta:name="DC.title">Verlenging beslistermijn voor het bouwen van een vrijstaande woning aan Westpolder Oost te Berkel en Rodenrijs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8362</meta:user-defined>
    <meta:user-defined meta:name="OVERHEIDop.GmbID/DC.identifier">gmb-2024-368362</meta:user-defined>
    <meta:user-defined meta:name="OVERHEIDop.versieInformatie"/>
  </office:meta>
</office:document-meta>
</file>