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Markt 26, 4701 PG Roosendaal</text:p>
            <text:p text:style-name="common-al">
            
          </text:p>
            <text:p text:style-name="common-al">
            <text:span text:style-name="nadrukvet">Omschrijving:</text:span> De Kompaen, Markt 26/28 Roosendaal </text:p>
            <text:p text:style-name="common-al">
            
          </text:p>
            <text:p text:style-name="common-al">
            <text:span text:style-name="nadrukvet">Registratienummer:</text:span> 2021-002294</text:p>
            <text:p text:style-name="common-al">
            
          </text:p>
            <text:p text:style-name="common-al">De Burgemeester van Roosendaal maakt bekend dat een vergunning is Verleend voor een Alcoholvergunningvergunning op de locatie Stadserf 1, 4701 NK Roosendaal, Markt 26, 4701 PG Roosendaal onder het nummer 2021-002294</text:p>
            <text:p text:style-name="common-al">U kunt de Verleen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836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6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6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1-002294</meta:user-defined>
    <meta:user-defined meta:name="DCTERMS.abstract">Verleende Alcoholvergunning voor de locatie Markt 26, 4701 PG Roosendaal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8361</meta:user-defined>
    <meta:user-defined meta:name="OVERHEIDop.GmbID/DC.identifier">gmb-2024-368361</meta:user-defined>
    <meta:user-defined meta:name="OVERHEIDop.versieInformatie"/>
  </office:meta>
</office:document-meta>
</file>