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Jacob van Gaesbeeklaan 5, 3971BR Driebergen-Rijsenburg, Melding kleinschalig evenement voor het houden van een burendag op 24 augustus 2024 van 16:00 uur tot 24:00 uur (RX2024-00002095, 2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Jacob van Gaesbeeklaan 5, 3971BR Driebergen-Rijsenburg,</text:span> Melding kleinschalig evenement voor het houden van een burendag op 24 augustus 2024 van 16:00 uur tot 24:00 uur (RX2024-00002095, 23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35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5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95</meta:user-defined>
    <meta:user-defined meta:name="DCTERMS.abstract">Jacob van Gaesbeeklaan 5, 3971BR Driebergen-Rijsenburg, Melding kleinschalig evenement voor het houden van een burendag op 24 augustus 2024 van 16:00 uur tot 24:00 uur (RX2024-00002095, 23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Jacob van Gaesbeeklaan 5, 3971BR Driebergen-Rijsenburg, Melding kleinschalig evenement voor het houden van een burendag op 24 augustus 2024 van 16:00 uur tot 24:00 uur (RX2024-00002095, 23 augustus 2024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59</meta:user-defined>
    <meta:user-defined meta:name="OVERHEIDop.GmbID/DC.identifier">gmb-2024-368359</meta:user-defined>
    <meta:user-defined meta:name="OVERHEIDop.versieInformatie"/>
  </office:meta>
</office:document-meta>
</file>