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vervangende en/of nieuwe gevelreclame, Theaterplein 10, 2711 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3-08-2024 een besluit verzonden op de aanvraag met zaaknummer 2024-101510 voor het plaatsen van vervangende en/of nieuwe gevelreclame op locatie Theaterplein 10, 2711 E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35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5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5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101510</meta:user-defined>
    <meta:user-defined meta:name="DCTERMS.abstract">het plaatsen van vervangende en/of nieuw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vervangende en/of nieuwe gevelreclame, Theaterplein 10, 2711 EK Zoeterme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57</meta:user-defined>
    <meta:user-defined meta:name="OVERHEIDop.GmbID/DC.identifier">gmb-2024-368357</meta:user-defined>
    <meta:user-defined meta:name="OVERHEIDop.versieInformatie"/>
  </office:meta>
</office:document-meta>
</file>