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Oude Rijksstraatweg, Doorn, Ontheffing art. 35 Alcoholwet - Jaarfeest Buurtvereniging Palmstad 31 augustus 2024 en 14 september 2024 (RX2024-00001745, 2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Oude Rijksstraatweg, Doorn, Ontheffing art. 35 Alcoholwet - Jaarfeest Buurtvereniging Palmstad op 31 augustus 2024 van 16.00 uur tot 24.00 uur en op 14 september 2024 van 20.30 uur tot 22.30 uur.  (RX2024-00001745, 2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35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745</meta:user-defined>
    <meta:user-defined meta:name="DCTERMS.abstract">Oude Rijksstraatweg, Doorn, Ontheffing art. 35 Alcoholwet - Jaarfeest Buurtvereniging Palmstad op 31 augustus 2024 en 14 september 2024 (RX2024-00001745, 22 augustus 2024)</meta:user-defined>
    <dc:language>nl</dc:language>
    <meta:user-defined meta:name="OVERHEIDop.locatietype/OVERHEIDop.gebiedsmarkering">Punt</meta:user-defined>
    <meta:user-defined meta:name="DC.title">Gemeente Utrechtse Heuvelrug, verleende ontheffing APV/Bijzondere wetten - Oude Rijksstraatweg, Doorn, Ontheffing art. 35 Alcoholwet - Jaarfeest Buurtvereniging Palmstad 31 augustus 2024 en 14 september 2024 (RX2024-00001745, 22 augustus 2024)</meta:user-defined>
    <meta:user-defined meta:name="DCTERMS.W3CDTF/DCTERMS.available">2024-08-27</meta:user-defined>
    <meta:user-defined meta:name="DCTERMS.W3CDTF/OVERHEIDop.jaargang">2024</meta:user-defined>
    <meta:user-defined meta:name="OVERHEIDop.publicationIssue">368350</meta:user-defined>
    <meta:user-defined meta:name="OVERHEIDop.GmbID/DC.identifier">gmb-2024-368350</meta:user-defined>
    <meta:user-defined meta:name="OVERHEIDop.versieInformatie"/>
  </office:meta>
</office:document-meta>
</file>