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luit omgevingsvergunning in afwijking van het bestemmingsplan 'Landelijk gebied’ voor het vervangen van de huidige woning voor een nieuwe woning (vervangende nieuwbouw) aan de Amsteldijk Zuid 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4994</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 Het ter plaatse geldende bestemmingsplan ‘Landelijk gebied’ laat de ontwikkeling niet toe, omdat het bouwplan in strijd is met de bouwregels uit dit bestemmingsplan. </text:p>
            <text:p text:style-name="common-al"/>
            <text:p text:style-name="common-al">
            <text:span text:style-name="nadrukvet">Ter inzage</text:span>
          </text:p>
            <text:p text:style-name="common-al">Met ingang van 25 januari 2024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text:p>
              </text:list-item>
              <text:list-item text:style-override="id1-3-2-1-1-6-2">
                <text:number/>
                <text:p text:style-name="al">NL.IMRO.0362.OIAVHB09xAE-VG01,</text:p>
              </text:list-item>
              <text:list-item text:style-override="id1-3-2-1-1-6-3">
                <text:number>•</text:number>
                <text:p text:style-name="al">via de gemeentelijke website, link:\\0362.ropubliceer.nl,</text:p>
              </text:list-item>
              <text:list-item text:style-override="id1-3-2-1-1-6-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8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4994</meta:user-defined>
    <meta:user-defined meta:name="DCTERMS.abstract">bekendmaking van de ter inzage legging van het besluit omgevingsvergunning voor het vervangen van de woning op het perceel Amsteldijk Zuid 205 te Amstelveen. </meta:user-defined>
    <dc:language>nl</dc:language>
    <meta:user-defined meta:name="OVERHEIDop.locatietype/OVERHEIDop.gebiedsmarkering">Punt</meta:user-defined>
    <meta:user-defined meta:name="DC.title">Gemeente Amstelveen – Besluit omgevingsvergunning in afwijking van het bestemmingsplan 'Landelijk gebied’ voor het vervangen van de huidige woning voor een nieuwe woning (vervangende nieuwbouw) aan de Amsteldijk Zuid 205</meta:user-defined>
    <meta:user-defined meta:name="DCTERMS.W3CDTF/DCTERMS.available">2024-01-24</meta:user-defined>
    <meta:user-defined meta:name="DCTERMS.W3CDTF/OVERHEIDop.jaargang">2024</meta:user-defined>
    <meta:user-defined meta:name="OVERHEIDop.publicationIssue">36835</meta:user-defined>
    <meta:user-defined meta:name="OVERHEIDop.GmbID/DC.identifier">gmb-2024-36835</meta:user-defined>
    <meta:user-defined meta:name="OVERHEIDop.versieInformatie"/>
  </office:meta>
</office:document-meta>
</file>