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Parklaan 14, 3972 JZ in Driebergen, Evenementenvergunning straatfeest Parklaan Driebergen op 31-08-2024 (RX2024-00002097, 23 augustus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Parklaan 14, 3972 JZ in Driebergen, Evenementenvergunning straatfeest Parklaan Driebergen op 31-08-2024 van 15.30 uur tot 23.30 uur. (RX2024-00002097, 23 augustus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68347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347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347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2097</meta:user-defined>
    <meta:user-defined meta:name="DCTERMS.abstract">Parklaan 14, 3972 JZ in Driebergen, Evenementenvergunning Parklaan Driebergen op 31-08-2024 (RX2024-00002097, 23 augustus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Parklaan 14, 3972 JZ in Driebergen, Evenementenvergunning straatfeest Parklaan Driebergen op 31-08-2024 (RX2024-00002097, 23 augustus 2024)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347</meta:user-defined>
    <meta:user-defined meta:name="OVERHEIDop.GmbID/DC.identifier">gmb-2024-368347</meta:user-defined>
    <meta:user-defined meta:name="OVERHEIDop.versieInformatie"/>
  </office:meta>
</office:document-meta>
</file>