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, 3941ML Doorn, Ontheffing art. 35 Alcoholwet op  6 oktober 2024 (RX2024-00002100, 23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eersumsestraatweg, 3941ML Doorn, Ontheffing art. 35 Alcoholwet op 6 oktober 2024 van 13.00 uur tot 17.00 uur tijdens Devils' Trail. (RX2024-00002100, 23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34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4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4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2100</meta:user-defined>
    <meta:user-defined meta:name="DCTERMS.abstract">Leersumsestraatweg, 3941ML Doorn, Ontheffing art. 35 Alcoholwet op 6 oktober 2024 tijdens Devil's Trail (RX2024-00002100, 23 augustus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Leersumsestraatweg, 3941ML Doorn, Ontheffing art. 35 Alcoholwet op  6 oktober 2024 (RX2024-00002100, 23 augustus 2024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45</meta:user-defined>
    <meta:user-defined meta:name="OVERHEIDop.GmbID/DC.identifier">gmb-2024-368345</meta:user-defined>
    <meta:user-defined meta:name="OVERHEIDop.versieInformatie"/>
  </office:meta>
</office:document-meta>
</file>