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drijfspand, het veranderen van de terreininrichting en het aanleggen van een uitrit aan Lorentzstraat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1254  Lorentzstraat 5, 2665 JG Bleiswijk. </text:p>
            <text:p text:style-name="common-al">Het verbouwen van het bedrijfspand, het veranderen van de terreininrichting en het aanleggen van een uitrit (ontvangen 19-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254</meta:user-defined>
    <dc:language>nl</dc:language>
    <meta:user-defined meta:name="OVERHEIDop.locatietype/OVERHEIDop.gebiedsmarkering">Adres</meta:user-defined>
    <meta:user-defined meta:name="DC.title">Aanvraag vergunning voor het verbouwen van het bedrijfspand, het veranderen van de terreininrichting en het aanleggen van een uitrit aan Lorentzstraat 5 te Bleiswijk</meta:user-defined>
    <meta:user-defined meta:name="DCTERMS.W3CDTF/DCTERMS.available">2024-08-28</meta:user-defined>
    <meta:user-defined meta:name="DCTERMS.W3CDTF/OVERHEIDop.jaargang">2024</meta:user-defined>
    <meta:user-defined meta:name="OVERHEIDop.publicationIssue">368343</meta:user-defined>
    <meta:user-defined meta:name="OVERHEIDop.GmbID/DC.identifier">gmb-2024-368343</meta:user-defined>
    <meta:user-defined meta:name="OVERHEIDop.versieInformatie"/>
  </office:meta>
</office:document-meta>
</file>