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alberseplein 1, 2805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4 een aanvraag om een omgevingsvergunning ontvangen. Het gaat over het plaatsen van 2 vlaggenmasten met banieren op de locatie Aalberseplein 1, 2805EG Gouda. De aanvraag is geregistreerd onder kenmerk 2024-00017311.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34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1731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alberseplein 1, 2805EG Gouda</meta:user-defined>
    <meta:user-defined meta:name="DCTERMS.W3CDTF/DCTERMS.available">2024-08-27</meta:user-defined>
    <meta:user-defined meta:name="DCTERMS.W3CDTF/OVERHEIDop.jaargang">2024</meta:user-defined>
    <meta:user-defined meta:name="OVERHEIDop.publicationIssue">368340</meta:user-defined>
    <meta:user-defined meta:name="OVERHEIDop.GmbID/DC.identifier">gmb-2024-368340</meta:user-defined>
    <meta:user-defined meta:name="OVERHEIDop.versieInformatie"/>
  </office:meta>
</office:document-meta>
</file>