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B), Heuvel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B), Heuvelplein Tilburg</text:span>
          </text:p>
            <text:p text:style-name="common-al">De gemeente Tilburg heeft een aanvraag voor een Evenementenvergunning (art. 26 APV - categorie B) ontvangen. De vergunning is aangevraagd voor een Tilburgs Winterparadijs op locatie Heuvelplein Tilburg. De aanvraag is geregistreerd onder zaaknummer Z2024-00006609.</text:p>
            <text:p text:style-name="common-al">Het evenement vindt plaats op:</text:p>
            <text:p text:style-name="common-al">22-11-2024 13:00 01:00  23-11-2024 11:00 01:00 24-11-2024 11:00 23:00 25-11-2024 11:00 23:00</text:p>
            <text:p text:style-name="common-al">26-11-2024 11:00 23:00  27-11-2024 11:00 23:00 28-11-2024 11:00 23:00 29-11-2024 11:00 01:00 </text:p>
            <text:p text:style-name="common-al">30-11-2024 11:00 01:00  01-12-2024 11:00 23:00 02-12-2024 11:00 23:00 03-12-2024 11:00 23:00 </text:p>
            <text:p text:style-name="common-al">04-12-2024 11:00 23:00 05-12-2024 11:00 23:00 06-12-2024 11:00 01:00 07-12-2024 11:00 01:00</text:p>
            <text:p text:style-name="common-al">08-12-2024 11:00 23:00 09-12-2024 11:00 23:00 10-12-2024 11:00 23:00 11-12-2024 11:00 23:00</text:p>
            <text:p text:style-name="common-al">12-12-2024 11:00 23:00 13-12-2024 11:00 01:00 14-12-2024 11:00 01:00 15-12-2024 11:00 23:00 </text:p>
            <text:p text:style-name="common-al">16-12-2024 11:00 23:00 17-12-2024 11:00 23:00 18-12-2024 11:00 23:00 19-12-2024 11:00 23:00 </text:p>
            <text:p text:style-name="common-al">20-12-2024 11:00 01:00 21-12-2024 11:00 01:00 22-12-2024 11:00 23:00 23-12-2024 11:00 23:00 </text:p>
            <text:p text:style-name="common-al">24-12-2024 11:00 18:30 25-12-2024 11:00 23:00 26-12-2024 11:00 23:00 27-12-2024 11:00 01:00 </text:p>
            <text:p text:style-name="common-al">28-12-2024 11:00 01:00 29-12-2024 11:00 23:00 30-12-2024 11:00 23:00 31-12-2024 11:00 18:30 </text:p>
            <text:p text:style-name="common-al">01-01-2025 12:00 23:00 02-01-2025 11:00 23:00 03-01-2025 11:00 01:00 04-01-2025 11:00 01:00 </text:p>
            <text:p text:style-name="common-al">05-01-2025 11:00 22:00 </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1 augustus 2024. De gemeente neemt daarover waarschijnlijk 1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33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3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609</meta:user-defined>
    <meta:user-defined meta:name="DCTERMS.abstract">Z2024-00006609 - Tilburgs Winterparadijs</meta:user-defined>
    <dc:language>nl</dc:language>
    <meta:user-defined meta:name="OVERHEIDop.locatietype/OVERHEIDop.gebiedsmarkering">Punt</meta:user-defined>
    <meta:user-defined meta:name="DC.title">Aanvraag Evenementenvergunning  (art. 26 APV - categorie B), Heuvelplein Tilburg</meta:user-defined>
    <meta:user-defined meta:name="DCTERMS.W3CDTF/DCTERMS.available">2024-08-27</meta:user-defined>
    <meta:user-defined meta:name="DCTERMS.W3CDTF/OVERHEIDop.jaargang">2024</meta:user-defined>
    <meta:user-defined meta:name="OVERHEIDop.publicationIssue">368331</meta:user-defined>
    <meta:user-defined meta:name="OVERHEIDop.GmbID/DC.identifier">gmb-2024-368331</meta:user-defined>
    <meta:user-defined meta:name="OVERHEIDop.versieInformatie"/>
  </office:meta>
</office:document-meta>
</file>