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en wijzigen van de gevels, het plaatsen van kozijnen, het isoleren van het dak en plaatsen van nieuwe dakpannen, het renoveren van de dakkapellen en het wijzigen van de entree en achtergevel aan Oostersingel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57752  Oostersingel 1, 2651 VX Berkel en Rodenrijs.</text:p>
            <text:p text:style-name="common-al">Het isoleren en wijzigen van de gevels, het plaatsen van kozijnen, het isoleren van het dak en plaatsen van nieuwe dakpannen, het renoveren van de dakkapellen en het wijzigen van de entree en achtergevel (ontvangen 15-08-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33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3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3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752</meta:user-defined>
    <dc:language>nl</dc:language>
    <meta:user-defined meta:name="OVERHEIDop.locatietype/OVERHEIDop.gebiedsmarkering">Adres</meta:user-defined>
    <meta:user-defined meta:name="DC.title">Aanvraag vergunning voor het isoleren en wijzigen van de gevels, het plaatsen van kozijnen, het isoleren van het dak en plaatsen van nieuwe dakpannen, het renoveren van de dakkapellen en het wijzigen van de entree en achtergevel aan Oostersingel 1 te Berkel en Rodenrijs</meta:user-defined>
    <meta:user-defined meta:name="DCTERMS.W3CDTF/DCTERMS.available">2024-08-28</meta:user-defined>
    <meta:user-defined meta:name="DCTERMS.W3CDTF/OVERHEIDop.jaargang">2024</meta:user-defined>
    <meta:user-defined meta:name="OVERHEIDop.publicationIssue">368330</meta:user-defined>
    <meta:user-defined meta:name="OVERHEIDop.GmbID/DC.identifier">gmb-2024-368330</meta:user-defined>
    <meta:user-defined meta:name="OVERHEIDop.versieInformatie"/>
  </office:meta>
</office:document-meta>
</file>