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eweg E1089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4 een aanvraag om een omgevingsvergunning ontvangen. Het gaat over het verkleinen van een bestaande steiger/vlonder ivm een last onder dwangsom op de locatie Oudeweg E1089 te Reeuwijk. De aanvraag is geregistreerd onder kenmerk 2024-000171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832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2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2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1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deweg E1089 te Reeuwijk</meta:user-defined>
    <meta:user-defined meta:name="DCTERMS.W3CDTF/DCTERMS.available">2024-08-27</meta:user-defined>
    <meta:user-defined meta:name="DCTERMS.W3CDTF/OVERHEIDop.jaargang">2024</meta:user-defined>
    <meta:user-defined meta:name="OVERHEIDop.publicationIssue">368329</meta:user-defined>
    <meta:user-defined meta:name="OVERHEIDop.GmbID/DC.identifier">gmb-2024-368329</meta:user-defined>
    <meta:user-defined meta:name="OVERHEIDop.versieInformatie"/>
  </office:meta>
</office:document-meta>
</file>