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avel HLM03 C 5384, Stationsweg, het plaatsen van een erfafscheiding ter plaatse van bouwnummer 29, verzenddatum 22-08-2024, zaaknummer 039411201265, DSO nummer 2024072200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32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2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2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Hoofddorp, kavel HLM03 C 5384, Stationsweg, het plaatsen van een erfafscheiding ter plaatse van bouwnummer 29, verzenddatum 22-08-2024, zaaknummer 039411201265, DSO nummer 2024072200191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26</meta:user-defined>
    <meta:user-defined meta:name="OVERHEIDop.GmbID/DC.identifier">gmb-2024-368326</meta:user-defined>
    <meta:user-defined meta:name="OVERHEIDop.versieInformatie"/>
  </office:meta>
</office:document-meta>
</file>