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Kerkstraat 54, 2153 BK, het aanbrengen van een opbouw op een aanbouw aan de achterzijde en een doorbraak van een dragende muur aan de achterzijde van de woning, verzenddatum 22-08-2024, zaaknummer 039411179594, DSO nummer 2024071500714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832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2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2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Nieuw-Vennep, Kerkstraat 54, 2153 BK, het aanbrengen van een opbouw op een aanbouw aan de achterzijde en een doorbraak van een dragende muur aan de achterzijde van de woning, verzenddatum 22-08-2024, zaaknummer 039411179594, DSO nummer 2024071500714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323</meta:user-defined>
    <meta:user-defined meta:name="OVERHEIDop.GmbID/DC.identifier">gmb-2024-368323</meta:user-defined>
    <meta:user-defined meta:name="OVERHEIDop.versieInformatie"/>
  </office:meta>
</office:document-meta>
</file>