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Ruyterlaan 29, 2411V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4 een aanvraag om een omgevingsvergunning ontvangen. Het gaat over het plaatsen van een schutting  op de locatie de Ruyterlaan 29, 2411VP Bodegraven. De aanvraag is geregistreerd onder kenmerk 2024-000170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832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0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Ruyterlaan 29, 2411VP Bodegraven</meta:user-defined>
    <meta:user-defined meta:name="DCTERMS.W3CDTF/DCTERMS.available">2024-08-27</meta:user-defined>
    <meta:user-defined meta:name="DCTERMS.W3CDTF/OVERHEIDop.jaargang">2024</meta:user-defined>
    <meta:user-defined meta:name="OVERHEIDop.publicationIssue">368322</meta:user-defined>
    <meta:user-defined meta:name="OVERHEIDop.GmbID/DC.identifier">gmb-2024-368322</meta:user-defined>
    <meta:user-defined meta:name="OVERHEIDop.versieInformatie"/>
  </office:meta>
</office:document-meta>
</file>