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letta Jacobsdreef 68, 2135 NB, het realiseren van een dakopbouw, verzenddatum 22-08-2024, zaaknummer 039411190794, DSO nummer 2024071701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32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Aletta Jacobsdreef 68, 2135 NB, het realiseren van een dakopbouw, verzenddatum 22-08-2024, zaaknummer 039411190794, DSO nummer 2024071701789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20</meta:user-defined>
    <meta:user-defined meta:name="OVERHEIDop.GmbID/DC.identifier">gmb-2024-368320</meta:user-defined>
    <meta:user-defined meta:name="OVERHEIDop.versieInformatie"/>
  </office:meta>
</office:document-meta>
</file>