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wijzigen van de functie ten behoeve van horeca (Doner Garden), [DVT00B15526] Deventer B 15526, Rielerweg 44, 7416ZH Deventer Döner G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-08-2024</text:span>
          </text:p>
            <text:p text:style-name="common-al">
            <text:span text:style-name="nadrukvet">Locatie:</text:span> [DVT00B15526] Deventer B 15526, Rielerweg 44, 7416ZH Deventer Döner Garden</text:p>
            <text:p text:style-name="common-al">
            <text:span text:style-name="nadrukvet">Zaakomschrijving:</text:span> het wijzigen van de functie ten behoeve van horeca (Doner Garden)</text:p>
            <text:p text:style-name="common-al">
            <text:span text:style-name="nadrukvet">Zaaknummer:</text:span> Z2024-000048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8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31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1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1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31</meta:user-defined>
    <meta:user-defined meta:name="DCTERMS.abstract">het wijzigen van de functie ten behoeve van horeca (Doner Gar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wijzigen van de functie ten behoeve van horeca (Doner Garden), [DVT00B15526] Deventer B 15526, Rielerweg 44, 7416ZH Deventer Döner Gard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19</meta:user-defined>
    <meta:user-defined meta:name="OVERHEIDop.GmbID/DC.identifier">gmb-2024-368319</meta:user-defined>
    <meta:user-defined meta:name="OVERHEIDop.versieInformatie"/>
  </office:meta>
</office:document-meta>
</file>