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woning (verbouwing binnen + dakkapel Rijksmonument), Petrus Campersingel 83, 9713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(verbouwing binnen + dakkapel Rijksmonument) aan Petrus Campersingel 8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duurzamen van de woning (verbouwing binnen + dakkapel Rijksmonument) aan Petrus Campersingel 83  te Groningen  , dossiernummer GRN-000066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31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6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de woning (verbouwing binnen + dakkapel Rijksmonument), Petrus Campersingel 83, 9713 AE Groningen</meta:user-defined>
    <meta:user-defined meta:name="OVERHEIDop.datumEindeReactietermijn">2024-10-08</meta:user-defined>
    <meta:user-defined meta:name="OVERHEIDop.terinzageleggingBG">https://groningen.lokalebekendmakingen.nl/case/1:9822:37060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15</meta:user-defined>
    <meta:user-defined meta:name="OVERHEIDop.GmbID/DC.identifier">gmb-2024-368315</meta:user-defined>
    <meta:user-defined meta:name="OVERHEIDop.versieInformatie"/>
  </office:meta>
</office:document-meta>
</file>