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Inlaag 62, 1161 RC, het optrekken van de achtergevel van de woning, verzenddatum 22-08-2024, zaaknummer 039411078065, DSO nummer 202406140020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831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1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1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Inlaag 62, 1161 RC, het optrekken van de achtergevel van de woning, verzenddatum 22-08-2024, zaaknummer 039411078065, DSO nummer 2024061400201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312</meta:user-defined>
    <meta:user-defined meta:name="OVERHEIDop.GmbID/DC.identifier">gmb-2024-368312</meta:user-defined>
    <meta:user-defined meta:name="OVERHEIDop.versieInformatie"/>
  </office:meta>
</office:document-meta>
</file>