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endrachtskade 6a 1 t/m  Eendrachtskade 10f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Eendrachtskade 6a 1 t/m  Eendrachtskade 10f 6 te Groningen Verzoeklocatie 2024070201072 </text:span>
          </text:p>
            <text:p text:style-name="common-al">
            
          </text:p>
            <text:p text:style-name="common-al">De gemeente Groningen heeft op 02-07-2024 een melding sloopwerkzaamheden ontvangen voor het verwijderen van asbest aan Eendrachtskade 6a 1 t/m Eendrachtskade 10f 6 te Groningen  Verzoeklocatie 2024070201072 , dossiernummer GRN-000053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830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0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0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3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Eendrachtskade 6a 1 t/m  Eendrachtskade 10f 6 te Groningen</meta:user-defined>
    <meta:user-defined meta:name="OVERHEIDop.datumEindeReactietermijn">2024-10-08</meta:user-defined>
    <meta:user-defined meta:name="OVERHEIDop.terinzageleggingBG">https://groningen.lokalebekendmakingen.nl/case/1:9822:37031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09</meta:user-defined>
    <meta:user-defined meta:name="OVERHEIDop.GmbID/DC.identifier">gmb-2024-368309</meta:user-defined>
    <meta:user-defined meta:name="OVERHEIDop.versieInformatie"/>
  </office:meta>
</office:document-meta>
</file>