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tolottilaan 28 3768GC Soest, kappen van een conifeer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8-2024 een besluit genomen op de aanvraag met zaaknummer 829804 voor een omgevingsvergunning voor het kappen van een conifeer in de voortuin op locatie Bartolottilaan 28 3768GC Soest. De vergunning is toegekend en is verzonden op 26-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830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0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0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29804</meta:user-defined>
    <meta:user-defined meta:name="DCTERMS.abstract">kappen van een conifeer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artolottilaan 28 3768GC Soest, kappen van een conifeer in de voortuin</meta:user-defined>
    <meta:user-defined meta:name="DCTERMS.W3CDTF/DCTERMS.available">2024-08-27</meta:user-defined>
    <meta:user-defined meta:name="DCTERMS.W3CDTF/OVERHEIDop.jaargang">2024</meta:user-defined>
    <meta:user-defined meta:name="OVERHEIDop.publicationIssue">368307</meta:user-defined>
    <meta:user-defined meta:name="OVERHEIDop.GmbID/DC.identifier">gmb-2024-368307</meta:user-defined>
    <meta:user-defined meta:name="OVERHEIDop.versieInformatie"/>
  </office:meta>
</office:document-meta>
</file>