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1704) Van Ruytenburghlaan 4 Leidschendam kappen van een zwarte els, een Pavium en een knot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drie bomen (een zwarte els, een Pavium en een knotwilg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augustus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8305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0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0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131704) Van Ruytenburghlaan 4 Leidschendam kappen van een zwarte els, een Pavium en een knotwilg</meta:user-defined>
    <meta:user-defined meta:name="DCTERMS.W3CDTF/DCTERMS.available">2024-08-27</meta:user-defined>
    <meta:user-defined meta:name="DCTERMS.W3CDTF/OVERHEIDop.jaargang">2024</meta:user-defined>
    <meta:user-defined meta:name="OVERHEIDop.externeBijlage">aanvraag kapvergunning|exb-2024-33303</meta:user-defined>
    <meta:user-defined meta:name="OVERHEIDop.externeBijlage">aanvraag kapvergunning|exb-2024-33304</meta:user-defined>
    <meta:user-defined meta:name="OVERHEIDop.publicationIssue">368305</meta:user-defined>
    <meta:user-defined meta:name="OVERHEIDop.GmbID/DC.identifier">gmb-2024-368305</meta:user-defined>
    <meta:user-defined meta:name="OVERHEIDop.versieInformatie"/>
  </office:meta>
</office:document-meta>
</file>