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t.h.v. nummer 425a, 1171 NZ, realiseren van een vissteiger en kanosteiger (Nieuwe Meer), 23-08-2024, DSO nummer 20240823002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8302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0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0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Nieuwemeerdijk t.h.v. nummer 425a, 1171 NZ, realiseren van een vissteiger en kanosteiger (Nieuwe Meer), 23-08-2024, DSO nummer 2024082300239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302</meta:user-defined>
    <meta:user-defined meta:name="OVERHEIDop.GmbID/DC.identifier">gmb-2024-368302</meta:user-defined>
    <meta:user-defined meta:name="OVERHEIDop.versieInformatie"/>
  </office:meta>
</office:document-meta>
</file>