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aankondigingsborden van 14 tot en met 19 oktober 2024 langs de vier invalswegen aan Hippisch Hattem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text:span>
          </text:p>
            <text:list text:style-name="id1-3-2-1-1-2">
              <text:list-item text:style-override="id1-3-2-1-1-2-1">
                <text:number>•</text:number>
                <text:p text:style-name="al">Het plaatsen van aankondigingsborden van 14 tot en met 19 oktober 2024 langs de vier invalswegen aan Hippisch Hattem, verzonden 20 augustus 2024.</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68299</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299</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299</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aankondigingsborden van 14 tot en met 19 oktober 2024 langs de vier invalswegen aan Hippisch Hattem te Hattem</meta:user-defined>
    <meta:user-defined meta:name="DCTERMS.W3CDTF/DCTERMS.available">2024-08-28</meta:user-defined>
    <meta:user-defined meta:name="DCTERMS.W3CDTF/OVERHEIDop.jaargang">2024</meta:user-defined>
    <meta:user-defined meta:name="OVERHEIDop.publicationIssue">368299</meta:user-defined>
    <meta:user-defined meta:name="OVERHEIDop.GmbID/DC.identifier">gmb-2024-368299</meta:user-defined>
    <meta:user-defined meta:name="OVERHEIDop.versieInformatie"/>
  </office:meta>
</office:document-meta>
</file>