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leggen van een nieuw bos op diverse locaties rond de Bernisse Verzoeklocatie 202402290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leggen van een nieuw bos op diverse locaties rond de Ber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709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9-02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3-08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29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304070992</meta:user-defined>
    <meta:user-defined meta:name="DCTERMS.abstract">Het aanleggen van een nieuw bos op diverse locaties rond de Bernisse</meta:user-defined>
    <dc:language>nl</dc:language>
    <meta:user-defined meta:name="OVERHEIDop.locatietype/OVERHEIDop.gebiedsmarkering">Vlak</meta:user-defined>
    <meta:user-defined meta:name="DC.title">Gemeente Nissewaard - Verleende omgevingsvergunning Het aanleggen van een nieuw bos op diverse locaties rond de Bernisse Verzoeklocatie 2024022900826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98</meta:user-defined>
    <meta:user-defined meta:name="OVERHEIDop.GmbID/DC.identifier">gmb-2024-368298</meta:user-defined>
    <meta:user-defined meta:name="OVERHEIDop.versieInformatie"/>
  </office:meta>
</office:document-meta>
</file>