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13, 1175 LE, omzetten garage naar een verblijfsruimte, 22-08-2024, DSO nummer 2024082201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29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9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9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13, 1175 LE, omzetten garage naar een verblijfsruimte, 22-08-2024, DSO nummer 2024082201372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96</meta:user-defined>
    <meta:user-defined meta:name="OVERHEIDop.GmbID/DC.identifier">gmb-2024-368296</meta:user-defined>
    <meta:user-defined meta:name="OVERHEIDop.versieInformatie"/>
  </office:meta>
</office:document-meta>
</file>