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edekestraat 78, 5041 D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estemming van een vrijstaand bijgebouw tot woonhuis aan Stedekestraat 78, 5041 DN Tilburg</text:span>
          </text:p>
            <text:p text:style-name="common-al">De gemeente Tilburg heeft een omgevingsvergunning verleend. De gemeente Tilburg geeft hiermee toestemming voor het Herbestemming van een vrijstaand bijgebouw tot woonhuis op locatie Stedekestraat 78, 5041 DN Tilburg en is geregistreerd onder Z2024-0000232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3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29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26</meta:user-defined>
    <meta:user-defined meta:name="DCTERMS.abstract">Z2024-00002326 - Herbestemming vrijstaand bijgebouw tot woonhuis</meta:user-defined>
    <dc:language>nl</dc:language>
    <meta:user-defined meta:name="DC.title">Besluit Omgevingsvergunning (art. 5.8 Omgevingswet), Stedekestraat 78, 5041 DN Tilburg</meta:user-defined>
    <meta:user-defined meta:name="OVERHEIDop.locatietype/OVERHEIDop.gebiedsmarkering">GeometrieRef</meta:user-defined>
    <meta:user-defined meta:name="DCTERMS.W3CDTF/DCTERMS.available">2024-08-27</meta:user-defined>
    <meta:user-defined meta:name="DCTERMS.W3CDTF/OVERHEIDop.jaargang">2024</meta:user-defined>
    <meta:user-defined meta:name="OVERHEIDop.externeBijlage">Afwijkvergunning|exb-2024-33302</meta:user-defined>
    <meta:user-defined meta:name="OVERHEIDop.publicationIssue">368293</meta:user-defined>
    <meta:user-defined meta:name="OVERHEIDop.GmbID/DC.identifier">gmb-2024-368293</meta:user-defined>
    <meta:user-defined meta:name="OVERHEIDop.versieInformatie"/>
  </office:meta>
</office:document-meta>
</file>