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Jan Gentstraat 44, 1171 GL, wijzigen gebruik van het pand voor totaal 10 jaar voor de exploitatie van een mini voetbalschool (sportfunctie), 22-08-2024, DSO nummer 20240822011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8290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9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9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Jan Gentstraat 44, 1171 GL, wijzigen gebruik van het pand voor totaal 10 jaar voor de exploitatie van een mini voetbalschool (sportfunctie), 22-08-2024, DSO nummer 2024082201149.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290</meta:user-defined>
    <meta:user-defined meta:name="OVERHEIDop.GmbID/DC.identifier">gmb-2024-368290</meta:user-defined>
    <meta:user-defined meta:name="OVERHEIDop.versieInformatie"/>
  </office:meta>
</office:document-meta>
</file>