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bouwen van de woning, [DVT00B17629] Deventer B 17629, Hof van Colmschate 78 7416X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3-08-2024</text:span>
          </text:p>
            <text:p text:style-name="common-al">
            <text:span text:style-name="nadrukvet">Locatie:</text:span> [DVT00B17629] Deventer B 17629, Hof van Colmschate 78 7416XT Deventer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4-000054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547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4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28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8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8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5479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bouwen van de woning, [DVT00B17629] Deventer B 17629, Hof van Colmschate 78 7416XT Devente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86</meta:user-defined>
    <meta:user-defined meta:name="OVERHEIDop.GmbID/DC.identifier">gmb-2024-368286</meta:user-defined>
    <meta:user-defined meta:name="OVERHEIDop.versieInformatie"/>
  </office:meta>
</office:document-meta>
</file>