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tervliet 44, 2134 VV, plaatsen van een dakkapel, 22-08-2024, DSO nummer 20240822007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28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8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8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atervliet 44, 2134 VV, plaatsen van een dakkapel, 22-08-2024, DSO nummer 2024082200787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84</meta:user-defined>
    <meta:user-defined meta:name="OVERHEIDop.GmbID/DC.identifier">gmb-2024-368284</meta:user-defined>
    <meta:user-defined meta:name="OVERHEIDop.versieInformatie"/>
  </office:meta>
</office:document-meta>
</file>