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weg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4 een aanvraag met zaaknummer<text:span text:style-name="nadrukvet"> Z2024-0000198</text:span><text:span text:style-name="nadrukvet">9</text:span> hebben ontvangen voor het bouwen van een nieuwe loods op de locatie <text:span text:style-name="nadrukvet">Langeweg 2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2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9</meta:user-defined>
    <meta:user-defined meta:name="DCTERMS.abstract">Ingekomen aanvraag - Langeweg 26 in Slui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Langeweg 26 in Sluiski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80</meta:user-defined>
    <meta:user-defined meta:name="OVERHEIDop.GmbID/DC.identifier">gmb-2024-368280</meta:user-defined>
    <meta:user-defined meta:name="OVERHEIDop.versieInformatie"/>
  </office:meta>
</office:document-meta>
</file>