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1700) Elzendreef 210 Voorburg kappen van een Spaanse Aak of Veld Esdoorn en een tax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twee bomen (een Spaanse Aak of Veld Esdoorn en een taxus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augustus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826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6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6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131700) Elzendreef 210 Voorburg kappen van een Spaanse Aak of Veld Esdoorn en een taxus</meta:user-defined>
    <meta:user-defined meta:name="DCTERMS.W3CDTF/DCTERMS.available">2024-08-27</meta:user-defined>
    <meta:user-defined meta:name="DCTERMS.W3CDTF/OVERHEIDop.jaargang">2024</meta:user-defined>
    <meta:user-defined meta:name="OVERHEIDop.externeBijlage">aanvraag kapvergunning|exb-2024-33296</meta:user-defined>
    <meta:user-defined meta:name="OVERHEIDop.externeBijlage">aanvraag kapvergunning|exb-2024-33297</meta:user-defined>
    <meta:user-defined meta:name="OVERHEIDop.externeBijlage">situatietekening|exb-2024-33298</meta:user-defined>
    <meta:user-defined meta:name="OVERHEIDop.externeBijlage">bijlage foto boom|exb-2024-33299</meta:user-defined>
    <meta:user-defined meta:name="OVERHEIDop.publicationIssue">368267</meta:user-defined>
    <meta:user-defined meta:name="OVERHEIDop.GmbID/DC.identifier">gmb-2024-368267</meta:user-defined>
    <meta:user-defined meta:name="OVERHEIDop.versieInformatie"/>
  </office:meta>
</office:document-meta>
</file>