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Molecaten Ruiterdag op 19 oktober 2024 aan Veldweg, Koeweg en Randweg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Molecaten Ruiterdag op 19 oktober 2024 aan de Veldweg, Koeweg en Randweg, verzonden 20 augustus 2024.</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68263</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63</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63</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Molecaten Ruiterdag op 19 oktober 2024 aan Veldweg, Koeweg en Randweg te Hattem</meta:user-defined>
    <meta:user-defined meta:name="DCTERMS.W3CDTF/DCTERMS.available">2024-08-28</meta:user-defined>
    <meta:user-defined meta:name="DCTERMS.W3CDTF/OVERHEIDop.jaargang">2024</meta:user-defined>
    <meta:user-defined meta:name="OVERHEIDop.publicationIssue">368263</meta:user-defined>
    <meta:user-defined meta:name="OVERHEIDop.GmbID/DC.identifier">gmb-2024-368263</meta:user-defined>
    <meta:user-defined meta:name="OVERHEIDop.versieInformatie"/>
  </office:meta>
</office:document-meta>
</file>